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text-indent="0.43cm" style:auto-text-indent="false"/>
    </style:style>
    <style:style style:name="P41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3" style:family="paragraph" style:parent-style-name="Normal">
      <style:paragraph-properties fo:margin-left="0cm" fo:margin-right="0cm" fo:text-indent="0.388cm" style:auto-text-indent="false"/>
    </style:style>
    <style:style style:name="P44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left="0cm" fo:margin-right="0cm" fo:text-indent="0.857cm" style:auto-text-indent="false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1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2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2"/>
    <style:style style:name="P54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7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zxx" fo:country="none" style:font-name-asian="Arial" style:font-size-asian="11pt" style:font-name-complex="Arial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language="none" fo:country="none" style:font-size-asian="11pt" style:font-name-complex="Arial" style:font-size-complex="11pt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style:font-weight-asian="bold" style:font-name-complex="Arial" style:font-weight-complex="bold"/>
    </style:style>
    <style:style style:name="T38" style:family="text">
      <style:text-properties fo:language="zxx" fo:country="none"/>
    </style:style>
    <style:style style:name="T39" style:family="text">
      <style:text-properties fo:font-size="12pt" style:font-size-asian="12pt" style:font-name-complex="Arial" style:font-size-complex="12pt"/>
    </style:style>
    <style:style style:name="T40" style:family="text">
      <style:text-properties fo:font-size="12pt" fo:language="sr" fo:country="RS" style:font-size-asian="12pt" style:font-name-complex="Arial" style:font-size-complex="12pt"/>
    </style:style>
    <style:style style:name="T41" style:family="text">
      <style:text-properties style:font-name="Calibri"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4" style:family="text"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style:font-name="Calibri" fo:language="en" fo:country="US" fo:font-weight="bold" style:font-weight-asian="bold" style:font-name-complex="Arial" style:font-weight-complex="bold"/>
    </style:style>
    <style:style style:name="T46" style:family="text">
      <style:text-properties style:font-name="Calibri" fo:language="zxx" fo:country="none" fo:font-weight="bold" style:font-weight-asian="bold" style:font-name-complex="Arial" style:font-weight-complex="bold"/>
    </style:style>
    <style:style style:name="T47" style:family="text">
      <style:text-properties style:font-name="Calibri" fo:language="sr" fo:country="RS" fo:font-weight="bold" style:font-weight-asian="bold" style:font-name-complex="Arial" style:font-weight-complex="bold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0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Arial" fo:language="en" fo:country="US" fo:font-weight="bold" style:font-weight-asian="bold" style:font-name-complex="Arial" style:font-weight-complex="bold"/>
    </style:style>
    <style:style style:name="T55" style:family="text">
      <style:text-properties style:font-name="Arial" fo:language="none" fo:country="none" fo:font-weight="bold" style:font-weight-asian="bold" style:font-name-complex="Arial" style:font-weight-complex="bold"/>
    </style:style>
    <style:style style:name="T56" style:family="text">
      <style:text-properties fo:language="none" fo:country="none"/>
    </style:style>
    <style:style style:name="T57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118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8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18</text:span></text:span>.12.2023 год.</text:p>
      <text:p text:style-name="P2"/>
      <text:p text:style-name="P2"/>
      <text:p text:style-name="P30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0">8</text:span></text:span><text:span text:style-name="Default_20_Paragraph_20_Font"><text:span text:style-name="T10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text:s/></text:span></text:span><text:span text:style-name="Default_20_Paragraph_20_Font"><text:span text:style-name="T31">Израда измењивача топлоте по узорку</text:span></text:span></text:p>
      <text:p text:style-name="P7"><text:span text:style-name="Default_20_Paragraph_20_Font"><text:span text:style-name="T33"/></text:span></text:p>
      <text:list xml:id="list3605207334948626911" text:style-name="L1">
        <text:list-item>
          <text:p text:style-name="P51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5">18.12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3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2">Израда измењивача топлоте по узорку</text:span></text:span></text:p>
      <text:p text:style-name="P7"><text:span text:style-name="Default_20_Paragraph_20_Font"><text:span text:style-name="T30"/></text:span></text:p>
      <text:list xml:id="list2466353779302708557" text:style-name="L2">
        <text:list-item>
          <text:p text:style-name="P54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3"/>
      <text:list xml:id="list29498744" text:continue-numbering="true" text:style-name="L2">
        <text:list-item>
          <text:p text:style-name="P54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4">18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3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4">Ред. бр.</text:p>
          </table:table-cell>
          <table:table-cell table:style-name="Табела4.A1" office:value-type="string">
            <text:p text:style-name="P34">Назив Понуђача</text:p>
          </table:table-cell>
          <table:table-cell table:style-name="Табела4.A1" office:value-type="string">
            <text:p text:style-name="P34">Датум пријема</text:p>
          </table:table-cell>
          <table:table-cell table:style-name="Табела4.A1" office:value-type="string">
            <text:p text:style-name="P34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5">1.</text:p>
          </table:table-cell>
          <table:table-cell table:style-name="Табела4.A1" office:value-type="string">
            <text:p text:style-name="P47"><text:span text:style-name="Default_20_Paragraph_20_Font"><text:span text:style-name="T37">" TOPIZ " </text:span></text:span><text:span text:style-name="Default_20_Paragraph_20_Font"><text:span text:style-name="T57">ДОО, БЕОГРАД</text:span></text:span></text:p>
          </table:table-cell>
          <table:table-cell table:style-name="Табела4.A1" office:value-type="string">
            <text:p text:style-name="P38"><text:span text:style-name="T38">1</text:span><text:span text:style-name="T56">5</text:span>/12/23</text:p>
          </table:table-cell>
          <table:table-cell table:style-name="Табела4.A1" office:value-type="string">
            <text:p text:style-name="P39"><text:span text:style-name="Default_20_Paragraph_20_Font"><text:span text:style-name="T22">1</text:span></text:span><text:span text:style-name="Default_20_Paragraph_20_Font"><text:span text:style-name="T26">0</text:span></text:span><text:span text:style-name="Default_20_Paragraph_20_Font"><text:span text:style-name="T14">:</text:span></text:span><text:span text:style-name="Default_20_Paragraph_20_Font"><text:span text:style-name="T22">2</text:span></text:span><text:span text:style-name="Default_20_Paragraph_20_Font"><text:span text:style-name="T26">8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6">2.</text:p>
          </table:table-cell>
          <table:table-cell table:style-name="Табела4.A1" office:value-type="string">
            <text:p text:style-name="P48"><text:span text:style-name="Default_20_Paragraph_20_Font"><text:span text:style-name="T42"/></text:span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2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7">3</text:p>
          </table:table-cell>
          <table:table-cell table:style-name="Табела4.A1" office:value-type="string">
            <text:p text:style-name="P58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2"/></text:span></text:p>
          </table:table-cell>
        </table:table-row>
      </table:table>
      <text:p text:style-name="P24"/>
      <text:p text:style-name="P10"/>
      <text:list xml:id="list29479255" text:continue-numbering="true" text:style-name="L2">
        <text:list-item>
          <text:p text:style-name="P53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29498815" text:continue-numbering="true" text:style-name="L2">
        <text:list-item>
          <text:p text:style-name="P53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8">5.1 Назив понуђача:</text:span></text:span><text:span text:style-name="Default_20_Paragraph_20_Font"><text:span text:style-name="T49"> </text:span></text:span><text:span text:style-name="Default_20_Paragraph_20_Font"><text:span text:style-name="T52">" TOPIZ " </text:span></text:span><text:span text:style-name="Default_20_Paragraph_20_Font"><text:span text:style-name="T53">ДОО, БЕОГРАД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39">:</text:span></text:span><text:span text:style-name="Default_20_Paragraph_20_Font"><text:span text:style-name="T40"> </text:span></text:span><text:span text:style-name="Default_20_Paragraph_20_Font"><text:span text:style-name="T21"><text:s/></text:span></text:span><text:span text:style-name="Default_20_Paragraph_20_Font"><text:span text:style-name="T25">156.12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1"><text:s text:c="2"/></text:span></text:span><text:span text:style-name="Default_20_Paragraph_20_Font"><text:span text:style-name="T25">187.344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5">2 недеље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5">50% аванс – 50% пре испоруке</text:span></text:span></text:p>
      <text:p text:style-name="Normal"><text:span text:style-name="Default_20_Paragraph_20_Font"><text:span text:style-name="T18"/></text:span></text:p>
      <text:p text:style-name="P40"><text:span text:style-name="Default_20_Paragraph_20_Font"><text:span text:style-name="T14">5.2 Назив понуђача:</text:span></text:span></text:p>
      <text:p text:style-name="P43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5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0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6"/>
      <text:list xml:id="list30403155" text:style-name="L1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47"><text:span text:style-name="Default_20_Paragraph_20_Font"><text:span text:style-name="T54">" TOPIZ " </text:span></text:span><text:span text:style-name="Default_20_Paragraph_20_Font"><text:span text:style-name="T55">ДОО, БЕОГРАД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0"><text:s/></text:p>
            <text:p text:style-name="P13"><text:s text:c="4"/><text:span text:style-name="T38">90</text:span></text:p>
            <text:p text:style-name="P21"/>
          </table:table-cell>
          <table:table-cell table:style-name="Табела5.A1" table:number-rows-spanned="2" office:value-type="string">
            <text:p text:style-name="P28"><text:span text:style-name="T56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D3" office:value-type="float" office:value="0">
            <text:p text:style-name="P44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0">2.</text:p>
            <text:p text:style-name="P20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2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9"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0">3.</text:p>
            <text:p text:style-name="P19"/>
          </table:table-cell>
          <table:table-cell table:style-name="Табела5.A1" table:number-rows-spanned="2" office:value-type="string">
            <text:p text:style-name="P41"><text:span text:style-name="Default_20_Paragraph_20_Font"><text:span text:style-name="T43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0"/>
            <text:p text:style-name="P49"/>
            <text:p text:style-name="P18"/>
          </table:table-cell>
          <table:table-cell table:style-name="Табела5.D3" table:number-rows-spanned="2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D3">
            <text:p text:style-name="P21"/>
          </table:table-cell>
          <table:covered-table-cell/>
        </table:table-row>
      </table:table>
      <text:p text:style-name="P32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47"><text:span text:style-name="Default_20_Paragraph_20_Font"><text:span text:style-name="T54">" TOPIZ " </text:span></text:span><text:span text:style-name="Default_20_Paragraph_20_Font"><text:span text:style-name="T55">ДОО, БЕОГРАД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8">Лице задужено за спровођење набавке:</text:p>
      <text:p text:style-name="P8"/>
      <text:p text:style-name="P27"/>
      <table:table table:name="Табела7" table:style-name="Табела7">
        <table:table-column table:style-name="Табела7.A"/>
        <table:table-column table:style-name="Табела7.B"/>
        <text:soft-page-break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7">Милан Са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9T09:24:36.19</dc:date>
    <meta:print-date>2023-12-12T10:32:08.50</meta:print-date>
    <meta:editing-cycles>14</meta:editing-cycles>
    <meta:editing-duration>PT3H2M3S</meta:editing-duration>
    <meta:printed-by>Marija Ivaz</meta:printed-by>
    <meta:document-statistic meta:table-count="8" meta:image-count="2" meta:object-count="0" meta:page-count="3" meta:paragraph-count="87" meta:word-count="323" meta:character-count="225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